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text-align="center" fo:margin-top="0in" fo:margin-bottom="0.1041in" fo:margin-right="0.3125in"/>
      <style:text-properties style:font-name="Arial" fo:font-weight="normal" style:font-weight-asian="normal" fo:text-transform="uppercase" fo:color="#000000" fo:font-size="12pt" style:font-size-asian="12pt" style:font-size-complex="12pt"/>
    </style:style>
    <style:style style:name="P2" style:parent-style-name="Standard" style:family="paragraph">
      <style:paragraph-properties fo:text-align="justify" style:line-height-at-least="0.2083in"/>
      <style:text-properties style:font-name="Arial" fo:color="#000000"/>
    </style:style>
    <style:style style:name="P3" style:parent-style-name="Standard" style:family="paragraph">
      <style:paragraph-properties fo:text-align="justify" style:line-height-at-least="0.2083in" fo:margin-left="0.1972in" fo:text-indent="-0.1972in">
        <style:tab-stops/>
      </style:paragraph-properties>
    </style:style>
    <style:style style:name="T4" style:parent-style-name="Domyślnaczcionkaakapitu" style:family="text">
      <style:text-properties style:font-name="Arial" fo:color="#000000"/>
    </style:style>
    <style:style style:name="T5" style:parent-style-name="Domyślnaczcionkaakapitu" style:family="text">
      <style:text-properties style:font-name="Arial" fo:color="#000000"/>
    </style:style>
    <style:style style:name="T6" style:parent-style-name="Domyślnaczcionkaakapitu" style:family="text">
      <style:text-properties style:font-name="Arial" fo:color="#000000"/>
    </style:style>
    <style:style style:name="T7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8" style:parent-style-name="Hiperłącze" style:family="text">
      <style:text-properties style:font-name="Arial" fo:font-weight="bold" style:font-weight-asian="bold" style:font-weight-complex="bold"/>
    </style:style>
    <style:style style:name="T9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P10" style:parent-style-name="Standard" style:family="paragraph">
      <style:paragraph-properties fo:text-align="justify" style:line-height-at-least="0.2083in" fo:margin-left="0.1972in" fo:text-indent="-0.1972in">
        <style:tab-stops/>
      </style:paragraph-properties>
      <style:text-properties style:font-name="Arial" fo:color="#000000"/>
    </style:style>
    <style:style style:name="P11" style:parent-style-name="Standard" style:family="paragraph">
      <style:paragraph-properties fo:text-align="justify" style:line-height-at-least="0.2083in" fo:margin-left="0.1972in" fo:text-indent="-0.1972in">
        <style:tab-stops/>
      </style:paragraph-properties>
      <style:text-properties style:font-name="Arial" fo:color="#000000"/>
    </style:style>
    <style:style style:name="P12" style:parent-style-name="Standard" style:family="paragraph">
      <style:paragraph-properties fo:text-align="justify" style:line-height-at-least="0.2083in" fo:margin-left="0.1972in" fo:text-indent="-0.1972in">
        <style:tab-stops/>
      </style:paragraph-properties>
      <style:text-properties style:font-name="Arial" fo:color="#000000"/>
    </style:style>
    <style:style style:name="P13" style:parent-style-name="Standard" style:family="paragraph">
      <style:paragraph-properties fo:text-align="justify" style:line-height-at-least="0.2083in" fo:margin-left="0.1972in" fo:text-indent="-0.1972in">
        <style:tab-stops/>
      </style:paragraph-properties>
      <style:text-properties style:font-name="Arial" fo:color="#000000"/>
    </style:style>
    <style:style style:name="P14" style:parent-style-name="Standard" style:family="paragraph">
      <style:paragraph-properties style:line-height-at-least="0.2083in" fo:margin-left="0.1972in" fo:text-indent="-0.1972in">
        <style:tab-stops/>
      </style:paragraph-properties>
      <style:text-properties style:font-name="Arial" fo:color="#000000"/>
    </style:style>
    <style:style style:name="P15" style:parent-style-name="Textbody" style:family="paragraph">
      <style:paragraph-properties fo:margin-bottom="0in" style:line-height-at-least="0.2083in" fo:margin-left="0.1972in">
        <style:tab-stops/>
      </style:paragraph-properties>
      <style:text-properties style:font-name="Arial" fo:color="#000000"/>
    </style:style>
    <style:style style:name="P16" style:parent-style-name="Textbody" style:family="paragraph">
      <style:paragraph-properties fo:margin-bottom="0in" style:line-height-at-least="0.2083in" fo:text-indent="0.1972in"/>
      <style:text-properties style:font-name="Arial" fo:color="#000000"/>
    </style:style>
    <style:style style:name="P17" style:parent-style-name="Textbody" style:family="paragraph">
      <style:paragraph-properties fo:margin-bottom="0in" style:line-height-at-least="0.2083in"/>
      <style:text-properties style:font-name="Arial" fo:font-weight="bold" style:font-weight-asian="bold" style:font-weight-complex="bold" fo:color="#000000"/>
    </style:style>
    <style:style style:name="P18" style:parent-style-name="Textbody" style:family="paragraph">
      <style:paragraph-properties fo:margin-bottom="0in" style:line-height-at-least="0.2083in"/>
      <style:text-properties style:font-name="Arial" fo:font-weight="bold" style:font-weight-asian="bold" style:font-weight-complex="bold" fo:color="#000000"/>
    </style:style>
    <style:style style:name="P19" style:parent-style-name="Textbody" style:family="paragraph">
      <style:paragraph-properties fo:margin-bottom="0in" style:line-height-at-least="0.2083in"/>
      <style:text-properties style:font-name="Arial" fo:color="#000000"/>
    </style:style>
    <style:style style:name="P20" style:parent-style-name="Textbody" style:family="paragraph">
      <style:paragraph-properties fo:margin-bottom="0in" style:line-height-at-least="0.2083in"/>
      <style:text-properties style:font-name="Arial" fo:color="#000000"/>
    </style:style>
    <style:style style:name="P21" style:parent-style-name="Textbody" style:family="paragraph">
      <style:paragraph-properties fo:text-align="end" fo:margin-bottom="0in" style:line-height-at-least="0.2083in"/>
      <style:text-properties style:font-name="Arial" fo:color="#000000"/>
    </style:style>
    <style:style style:name="P22" style:parent-style-name="Textbody" style:family="paragraph">
      <style:paragraph-properties fo:text-align="end" fo:margin-bottom="0in" style:line-height-at-least="0.2083in"/>
    </style:style>
    <style:style style:name="T23" style:parent-style-name="Domyślnaczcionkaakapitu" style:family="text">
      <style:text-properties style:font-name="Arial" fo:color="#000000"/>
    </style:style>
  </office:automatic-styles>
  <office:body>
    <office:text text:use-soft-page-breaks="true">
      <text:h text:style-name="P1" text:outline-level="2">RODO – KLAUZULA INFORMACYJNA</text:h>
      <text:p text:style-name="P2">Zgodnie z art. 13 ust. 1 Rozporządzenie Parlamentu Europejskiego i Rady z dnia 27 kwietnia 2016 r. w sprawie ochrony osób fizycznych w związku z przetwarzaniem danych osobowych i w sprawie swobodnego<text:s/>przepływu takich danych oraz uchylenia dyrektywy 95/46/WE (Dz. Urz. UE z 4.5.2016 L119) (RODO) informuję, iż:<text:line-break/></text:p>
      <text:list text:style-name="LFO1" text:continue-numbering="true">
        <text:list-item>
          <text:p text:style-name="P3"><text:span text:style-name="T4">Administratorem Pani/a danych osobowych lub danych osobowych Pana/Pani dziecka jest Ewelina Bazyluk, świadczącą usługę<text:s/></text:span><text:span text:style-name="T5">psychologiczną</text:span><text:span text:style-name="T6"><text:s/>w ramach działalności:<text:s/></text:span><text:span text:style-name="T7">„Drogowskazy” Ewelina Bazyluk ul. Kopernika 30 pok 517 00-336 Warszawa, NIP 7221505238 Dane kontaktowe:<text:s/></text:span><text:a xlink:href="mailto:ebazyluk@gmail.com" office:target-frame-name="_top" xlink:show="replace"><text:span text:style-name="T8">ebazyluk@gmail.com</text:span></text:a><text:span text:style-name="T9">, telefon 537376487.</text:span></text:p>
        </text:list-item>
        <text:list-item>
          <text:p text:style-name="P10">Prawo dostępu do treści swoich<text:s/>danych nie dotyczy notatek własnych psychologa. Są one chronione tajemnicą zawodową i służą one wykonawcy usługi do jej rzetelnej realizacji.</text:p>
        </text:list-item>
        <text:list-item>
          <text:p text:style-name="P11">Ma Pani/Pan prawo wniesienia skargi do organu nadzorczego, gdy uzna Pani/Pan, iż przetwarzanie danych osobowych Pani/Pana lub Pani/Pana dziecka dotyczących narusza przepisy RODO.</text:p>
        </text:list-item>
        <text:list-item>
          <text:p text:style-name="P12">Podanie przez Pana/Panią danych osobowych jest dobrowolne.<text:s/></text:p>
        </text:list-item>
        <text:list-item>
          <text:p text:style-name="P13">Dane będą przetwarzane w celu świadczenia usług psychologicznych.</text:p>
        </text:list-item>
        <text:list-item>
          <text:p text:style-name="P14">W celu prawidłowej realizacji usług Pani/Pana dane osobowe będą udostępniane (na podstawie umów powierzenia) następującym podmiotom:<text:line-break/>a) księgowej – w razie konieczności wystawienia rachunku<text:line-break/>b) bankowi – w razie opłat w formie przelewów bankowych<text:line-break/>c) hostingowi – w razie kontaktu e-mailowego<text:line-break/>d) portalowi<text:s/>społecznościowemu facebook – w razie kontaktu poprzez fan page<text:line-break/>e) innym komunikatorom – w razie kontaktu poprzez ww.<text:line-break/>f) superwizorowi, grupie interwizyjnej– w przypadku potrzeby poddania superwizji procesu terapeutycznego</text:p>
        </text:list-item>
      </text:list>
      <text:p text:style-name="P15">g) Sądowi, na jego wezwanie.</text:p>
      <text:p text:style-name="P16">f)<text:s/>innym specjalistom- w razie konieczności dokonania konsultacji przypadku- przy pisemnej zgodzie pacjenta.<text:line-break/>7. Pani/Pana dane osobowe lub dane osobowe Pani/Pana dziecka nie będą <text:s text:c="3"/>przekazywane do państwa trzeciego/organizacji międzynarodowej.<text:line-break/>9. Podane dane<text:s/>nie będą profilowane ani poddawane procesom automatyzowanego podejmowania decyzji.<text:line-break/>10. Dane będą przechowywane przez okres najdłużej 10 lat od zakończenia wykonania umowy.<text:line-break/>11. Posiada Pani/Pan prawo dostępu do treści swoich danych lub danych swojego dziecka oraz prawo ich sprostowania, usunięcia, ograniczenia przetwarzania, prawo do przenoszenia danych, prawo wniesienia sprzeciwu, prawo do cofnięcia zgody w dowolnym momencie bez wpływu na zgodność z prawem przetwarzania.</text:p>
      <text:p text:style-name="P17"/>
      <text:p text:style-name="P18">Oświadczam, że zapoznałem/łam się<text:s/>z niniejszą Klauzulą Informacyjną i akceptuję jej warunki.</text:p>
      <text:p text:style-name="P19"/>
      <text:p text:style-name="P20"/>
      <text:p text:style-name="P21">…………………………………………...</text:p>
      <text:p text:style-name="P22"><text:span text:style-name="T23">Imię i nazwisko, data, miejscowość 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uperGirl</meta:initial-creator>
    <dc:creator>Ewelina Bazyluk</dc:creator>
    <meta:creation-date>2021-09-12T17:28:00Z</meta:creation-date>
    <dc:date>2021-10-27T09:18:00Z</dc:date>
    <meta:print-date>2021-10-27T09:17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373" meta:character-count="2606" meta:row-count="18" meta:non-whitespace-character-count="2238"/>
  </office:meta>
</office:document-meta>
</file>